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leende bouw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Om de verleende      bouwvergunning van 26-09-2006 voor het oprichten van 2 woningen op het      perceel <text:span text:style-name="nadrukvet">Gemmenicherweg / Nieuwe      Hertogenweg</text:span> (ongenummerd) te Vaals, kadastraal bekend gemeente Vaals,      sectie E, nummer 81 in te trekken, aangezien er niet gestart is met de      bouwwerkzaamheden binnen 26 weken. (besluit 21-08-2018, verzonden 22-08-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716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leende bouw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61</meta:user-defined>
    <meta:user-defined meta:name="OVERHEIDop.GmbID/DC.identifier">gmb-2018-18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S 43</meta:user-defined>
    <meta:user-defined meta:name="OVERHEIDop.woonplaats">Vaals</meta:user-defined>
    <meta:user-defined meta:name="OVERHEIDop.straatnaam">Gemmenicherweg</meta:user-defined>
    <meta:user-defined meta:name="OVERHEID.PostcodeHuisnummer/OVERHEIDop.postcodeHuisnummer">6291BP 20</meta:user-defined>
    <meta:user-defined meta:name="OVERHEIDop.straatnaam">Nieuwe Hertogen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216 308541</meta:user-defined>
    <meta:user-defined meta:name="OVERHEID.EPSG28992/DC.spatial">199105 308572</meta:user-defined>
    <meta:user-defined meta:name="OVERHEIDop.versieInformatie"/>
  </office:meta>
</office:document-meta>
</file>