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nk Schijvenaarstraat 1, 2018-06832, gevelreclame een stuk naar boven plaatsen, 27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5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5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5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enk Schijvenaarstraat 1, 2018-06832, gevelreclame een stuk naar boven plaatsen, 2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56</meta:user-defined>
    <meta:user-defined meta:name="OVERHEIDop.GmbID/DC.identifier">gmb-2018-187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Henk Schijvenaa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98 488889</meta:user-defined>
    <meta:user-defined meta:name="OVERHEIDop.versieInformatie"/>
  </office:meta>
</office:document-meta>
</file>