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Bleek 4-6  te Sint-Oedenrode</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een omgevingsvergunning op locatie Witte Bleek 4-6  te Sint-Oedenrode. De aanvraag is geregistreerd onder zaaknummer OV-2018-0627. De aanvraag betreft het gebruiken van de woningen als  byzondere woonvorm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15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5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5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tte Bleek 4-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52</meta:user-defined>
    <meta:user-defined meta:name="OVERHEIDop.GmbID/DC.identifier">gmb-2018-187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H 4</meta:user-defined>
    <meta:user-defined meta:name="OVERHEID.PostcodeHuisnummer/OVERHEIDop.postcodeHuisnummer">5491RH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269 396538</meta:user-defined>
    <meta:user-defined meta:name="OVERHEID.EPSG28992/DC.spatial">164275 396546</meta:user-defined>
    <meta:user-defined meta:name="OVERHEIDop.versieInformatie"/>
  </office:meta>
</office:document-meta>
</file>