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Openlucht Vlooienmarkt op 23 september 2018 op de Houtwal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9 augustus 2018 is een evenementenvergunning verleend Openlucht Vlooienmarkt op 23 september 2018 op de Houtwal in Zutphen.</text:p>
            <text:p text:style-name="common-al">De vergunning geldt voor het houden van een vlooienmarkt met verkoop 2e hands, antiek, vintage, retro, hobby en curiosa artikelen door particulieren vanuit een kraam of grondplaats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van 22 september 2018 van 18.00 uur tot 23 september 2018 19.00 uur:</text:p>
            <text:p text:style-name="common-al">het afsluiten van de Houtwal, parkeerterrein achter het politiebureau (deel onder de bomen)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het afgesloten deel van de Houtwa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6 sept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714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penlucht Vlooienmarkt op 23 september 2018 op de Houtwal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7149</meta:user-defined>
    <meta:user-defined meta:name="OVERHEIDop.GmbID/DC.identifier">gmb-2018-1871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02 461230</meta:user-defined>
    <meta:user-defined meta:name="OVERHEIDop.versieInformatie"/>
  </office:meta>
</office:document-meta>
</file>