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Hoeven 56, 5251 JX, Haarsteeg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augustus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uitbreiding kleinschalige horeca, aan de Hoeven 56 in Haarsteeg. De aanvraag is bij de gemeente bekend onder nummer 563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14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4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56, 5251 JX, Haarsteeg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146</meta:user-defined>
    <meta:user-defined meta:name="OVERHEIDop.GmbID/DC.identifier">gmb-2018-187146</meta:user-defined>
    <meta:user-defined meta:name="OVERHEID.TaxonomieBeleidsagenda/OVERHEID.category">Ruimte en infrastructuur | Organisatie en beleid</meta:user-defined>
    <meta:user-defined meta:name="OVERHEIDop.referentienummer">563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X 56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48 413145</meta:user-defined>
    <meta:user-defined meta:name="OVERHEIDop.versieInformatie"/>
  </office:meta>
</office:document-meta>
</file>