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Kooningstraat 16 in Hengelo</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gemeente een aanvraag ontvangen voor een omgevingsvergunning voor het hebben van een uitweg op locatie Willem de Kooningstraat 16 in Hengelo. De aanvraag is geregistreerd onder zaaknummer O-2018-046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14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4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4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de Kooningstraat 16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144</meta:user-defined>
    <meta:user-defined meta:name="OVERHEIDop.GmbID/DC.identifier">gmb-2018-187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PM 1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180.08 477896.14</meta:user-defined>
    <meta:user-defined meta:name="OVERHEIDop.versieInformatie"/>
  </office:meta>
</office:document-meta>
</file>