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kkerseweg 21, 5154 PJ, Elshout, plaatsen tijdelijke feest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feesttent aan de Dekkerseweg 21 in Elshout. De aanvraag is bij de gemeente bekend onder nummer 5628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14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kkerseweg 21, 5154 PJ, Elshout, plaatsen tijdelijke feest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43</meta:user-defined>
    <meta:user-defined meta:name="OVERHEIDop.GmbID/DC.identifier">gmb-2018-187143</meta:user-defined>
    <meta:user-defined meta:name="OVERHEID.TaxonomieBeleidsagenda/OVERHEID.category">Ruimte en infrastructuur | Organisatie en beleid</meta:user-defined>
    <meta:user-defined meta:name="OVERHEIDop.referentienummer">562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J 21</meta:user-defined>
    <meta:user-defined meta:name="OVERHEIDop.woonplaats">Elshout</meta:user-defined>
    <meta:user-defined meta:name="OVERHEIDop.straatnaam">Dekker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87 412602</meta:user-defined>
    <meta:user-defined meta:name="OVERHEIDop.versieInformatie"/>
  </office:meta>
</office:document-meta>
</file>