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plaatsen van een poffertjeskraam op de dag dat de Elfstedentocht per schaats wordt gehouden, Professor Loréstraat  ter hoogte van het perceel nr. 14,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list text:style-name="id1-3-2-1-1-2">
              <text:list-item text:style-override="id1-3-2-1-1-2-1">
                <text:number>•</text:number>
                <text:p text:style-name="al">Y. Zijlstra, Schoener 18, 8802 NN Franeker, nr.18.300363 (verzonden d.d. 25-1-2018).</text:p>
              </text:list-item>
              <text:list-item text:style-override="id1-3-2-1-1-2-2">
                <text:number>•</text:number>
                <text:p text:style-name="al">Vergunning voor het plaatsen van een poffertjeskraam op het grasveld aan de Professor Loréstraat, ter hoogte van het perceel nr. 14  te Franeker op de dag dat de Elfstedentocht per schaats wordt gehouden. De vergunning is geldig tot 1-6-2020.</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1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laatsen van een poffertjeskraam op de dag dat de Elfstedentocht per schaats wordt gehouden, Professor Loréstraat  ter hoogte van het perceel nr. 14,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714</meta:user-defined>
    <meta:user-defined meta:name="OVERHEIDop.GmbID/DC.identifier">gmb-2018-18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DD 14</meta:user-defined>
    <meta:user-defined meta:name="OVERHEIDop.woonplaats">Franeker</meta:user-defined>
    <meta:user-defined meta:name="OVERHEIDop.straatnaam">Professor Loréstraat</meta:user-defined>
    <meta:user-defined meta:name="OVERHEID.PostcodeHuisnummer/OVERHEIDop.postcodeHuisnummer">8802NN 18</meta:user-defined>
    <meta:user-defined meta:name="OVERHEIDop.straatnaam">Schoener</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647 578286</meta:user-defined>
    <meta:user-defined meta:name="OVERHEID.EPSG28992/DC.spatial">165685 578847</meta:user-defined>
    <meta:user-defined meta:name="OVERHEIDop.versieInformatie"/>
  </office:meta>
</office:document-meta>
</file>