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orenstraat ter hoogte van nummer 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reclamezuil (Mupi) op de Torenstraat ter hoogte van nummer 67</text:p>
            <text:p text:style-name="common-al"/>
            <text:p text:style-name="common-al">Ons kenmerk: 201813130</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item text:style-override="id1-3-2-1-1-6-3">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orenstraat ter hoogte van nummer 67 </text:p>
            <text:p text:style-name="tussenkopcur">
            <text:span text:style-name="nadrukvet">Datum bekendmaking besluit:</text:span>
          </text:p>
            <text:p text:style-name="common-al">29 augustus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139</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39</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39</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Torenstraat ter hoogte van nummer 6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7139</meta:user-defined>
    <meta:user-defined meta:name="OVERHEIDop.GmbID/DC.identifier">gmb-2018-187139</meta:user-defined>
    <meta:user-defined meta:name="OVERHEID.TaxonomieBeleidsagenda/OVERHEID.category">Ruimte en infrastructuur | Organisatie en beleid</meta:user-defined>
    <meta:user-defined meta:name="DCTERMS.abstract">Het plaatsen van een reclamezuil (Mupi) op de Torenstraat ter hoogte van nummer 67. Deze bekendmaking bevat de activiteit(en): reclame apv, bouwen, ontheffing kruimel.</meta:user-defined>
    <meta:user-defined meta:name="OVERHEIDop.referentienummer">201813130/687172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BN 7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781.585 455061.597</meta:user-defined>
    <meta:user-defined meta:name="OVERHEIDop.versieInformatie"/>
  </office:meta>
</office:document-meta>
</file>