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Restaurant Taj Mahal, R de Beerenbrouckstraat 2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27 augustus 2018 is aan Restaurant Taj Mahal,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sept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13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3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3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Restaurant Taj Mahal, R de Beerenbrouckstraat 2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7136</meta:user-defined>
    <meta:user-defined meta:name="OVERHEIDop.GmbID/DC.identifier">gmb-2018-18713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MK 29</meta:user-defined>
    <meta:user-defined meta:name="OVERHEIDop.woonplaats">Zutphen</meta:user-defined>
    <meta:user-defined meta:name="OVERHEIDop.straatnaam">Ruys de Beerenbrouck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86 460843</meta:user-defined>
    <meta:user-defined meta:name="OVERHEIDop.versieInformatie"/>
  </office:meta>
</office:document-meta>
</file>