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 Nicolaas,  op 18 november 2018 van 12.30 uur tot 14.15 uur, verzenddatum besluit 29 augustus 2018 (APV18007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1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 Nicolaas,  op 18 november 2018 van 12.30 uur tot 14.15 uur, verzenddatum besluit 29 augustus 2018 (APV18007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131</meta:user-defined>
    <meta:user-defined meta:name="OVERHEIDop.GmbID/DC.identifier">gmb-2018-187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7</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921 504548</meta:user-defined>
    <meta:user-defined meta:name="OVERHEIDop.versieInformatie"/>
  </office:meta>
</office:document-meta>
</file>