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64, Venhuiz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kweg 64, Venhuizen</text:p>
            <text:p text:style-name="common-al">Voor: het realiseren van een bruidswinkel en kangoeroewoning in het café/restaurantgedeelte </text:p>
            <text:p text:style-name="common-al">Datum verzonden: 23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12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6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28</meta:user-defined>
    <meta:user-defined meta:name="OVERHEIDop.GmbID/DC.identifier">gmb-2018-18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T 64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64 520137</meta:user-defined>
    <meta:user-defined meta:name="OVERHEIDop.versieInformatie"/>
  </office:meta>
</office:document-meta>
</file>