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opstelplaatsen ondergrondse 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Dronten,</text:p>
            <text:p text:style-name="common-al">gelezen het voorstel aan het college d.d. 12-01-2018 om de resterende locaties voor ondergrondse containers in de wijken Manage/ Landmaten en De Fazant te Dronten vast te stellen als definitieve locaties;</text:p>
            <text:p text:style-name="common-al"/>
            <text:p text:style-name="common-al">B E S L U I T:</text:p>
            <text:p text:style-name="common-al"/>
            <text:list text:style-name="id1-3-2-2-1-6">
              <text:list-item text:style-override="id1-3-2-2-1-6-1">
                <text:number>I.</text:number>
                <text:p text:style-name="al">In te stemmen met het ongewijzigd vaststellen van de locaties voor ondergrondse containers nrs. 4, 30, 33 en 38 </text:p>
              </text:list-item>
              <text:list-item text:style-override="id1-3-2-2-1-6-2">
                <text:number>II.</text:number>
                <text:p text:style-name="al">In te stemmen met het gewijzigd vaststellen van de locaties voor ondergrondse containers nrs. 1, 29, 31, 34, 36, 37, 39 en 40;</text:p>
              </text:list-item>
              <text:list-item text:style-override="id1-3-2-2-1-6-3">
                <text:number>III.</text:number>
                <text:p text:style-name="al">Manager afvalinzameling te mandateren de bewoners hierover schriftelijk te informeren</text:p>
              </text:list-item>
              <text:list-item text:style-override="id1-3-2-2-1-6-4">
                <text:number>IV.</text:number>
                <text:p text:style-name="al">Het besluit te publiceren op gemeentepagina, website en in het Gemeenteblad</text:p>
              </text:list-item>
              <text:list-item text:style-override="id1-3-2-2-1-6-5">
                <text:number>V.</text:number>
                <text:p text:style-name="al">De genoemde locaties in uitvoering te nemen.</text:p>
                <text:p text:style-name="al"/>
              </text:list-item>
            </text:list>
            <text:p text:style-name="common-al">Dronten, 25 januari 2018</text:p>
            <text:p text:style-name="common-al">Het college van Dronten</text:p>
            <text:p text:style-name="common-al"/>
            <text:p text:style-name="common-al">D.van der Spek mr. A.B.L. de Jonge</text:p>
            <text:p text:style-name="last-al">secretaris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71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opstelplaatsen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712</meta:user-defined>
    <meta:user-defined meta:name="OVERHEIDop.GmbID/DC.identifier">gmb-2018-18712</meta:user-defined>
    <meta:user-defined meta:name="OVERHEID.TaxonomieBeleidsagenda/OVERHEID.category">Natuur en milieu | Organisatie en beleid</meta:user-defined>
    <meta:user-defined meta:name="OVERHEID.Gemeente/DC.spatial">Dro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op.versieInformatie"/>
  </office:meta>
</office:document-meta>
</file>