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1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18 een aanvraag voor een omgevingsvergunning ontvangen. Dit betreft het plaatsen van een overkapping op de achtergevel ter plaatse van de Hoge Gouwe 129 in Gouda. De aanvraag is geregistreerd onder kenmerk 2018212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11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Gouwe 1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15</meta:user-defined>
    <meta:user-defined meta:name="OVERHEIDop.GmbID/DC.identifier">gmb-2018-18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E 12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24.34 447122.3</meta:user-defined>
    <meta:user-defined meta:name="OVERHEIDop.versieInformatie"/>
  </office:meta>
</office:document-meta>
</file>