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ek- en zopiekraam tijdens het winterseizoen en op de dag dat de Elfstedentocht per schaats wordt gehouden, Getswerdersyl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IJsclub Meiinoar Ien, p/a Adelenstrjitte 33, 8855 CB Sexbierum,  nr.18.300080 (verzonden d.d. 10-1-2018).</text:p>
              </text:list-item>
              <text:list-item text:style-override="id1-3-2-1-1-2-2">
                <text:number>•</text:number>
                <text:p text:style-name="al">Vergunning voor het plaatsen van een koek- en zopiekraam bij het monument aan de Getswerdersyl  te Sexbierum tijdens het winterseizoen en op de dag dat de Elfstedentocht per schaats wordt gehouden. De vergunning is geldig tot 1-6-2020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1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oek- en zopiekraam tijdens het winterseizoen en op de dag dat de Elfstedentocht per schaats wordt gehouden, Getswerdersyl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711</meta:user-defined>
    <meta:user-defined meta:name="OVERHEIDop.GmbID/DC.identifier">gmb-2018-187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RX 9</meta:user-defined>
    <meta:user-defined meta:name="OVERHEIDop.woonplaats">Sexbierum</meta:user-defined>
    <meta:user-defined meta:name="OVERHEIDop.straatnaam">Getswerdersy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680 579106</meta:user-defined>
    <meta:user-defined meta:name="OVERHEIDop.versieInformatie"/>
  </office:meta>
</office:document-meta>
</file>