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ongenummer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voor een omgevingsvergunning op locatie Doornhoek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oprichten van een bedrijfsruimte en het aanleggen van inritten</text:p>
            <text:p text:style-name="common-al">Locatie: Doornhoek ongenummerd te Veghel</text:p>
            <text:p text:style-name="common-al">Zaaknummer: OV-2018-0351</text:p>
            <text:p text:style-name="common-al">
            <text:span text:style-name="nadrukvet">Indienen bezwaarschrift</text:span>
          </text:p>
            <text:p text:style-name="common-al">Tegen dit besluit kunnen belanghebbenden op grond van de Algemene wet bestuursrecht binnen zes weken vanaf 30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10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0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0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ornhoek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04</meta:user-defined>
    <meta:user-defined meta:name="OVERHEIDop.GmbID/DC.identifier">gmb-2018-18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69.34 401351.51</meta:user-defined>
    <meta:user-defined meta:name="OVERHEIDop.versieInformatie"/>
  </office:meta>
</office:document-meta>
</file>