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voorgevel en een kleine uitbreiding van de entree Strandvlie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een besluit genomen op de aanvraag met zaaknummer Z18-003245 voor een omgevingsvergunning op locatie Strandvliet 3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9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de voorgevel en een kleine uitbreiding van de entree Strandvliet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99</meta:user-defined>
    <meta:user-defined meta:name="OVERHEIDop.GmbID/DC.identifier">gmb-2018-18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7.72 480430.8</meta:user-defined>
    <meta:user-defined meta:name="OVERHEIDop.versieInformatie"/>
  </office:meta>
</office:document-meta>
</file>