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Wijkfeest de Zuidwijken op 9 september 2018 in en nabij de Brink en de Uitwijk in de Zuidwijk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9 augustus 2018 is een evenementenvergunning verleend Wijkfeest de Zuidwijken op 9 september 2018 in en nabij de Brink en de Uitwijk in de Zuidwijken in Zutphen.</text:p>
            <text:p text:style-name="common-al">De vergunning geldt voor het organiseren van een wijkfeest met de diverse activiteiten zoals kleedjesmarkt, muziekpodium, kramen, kunstmarkt, kinderspelen, roofvogelshow, het laten horen van versterkte muziek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van 8 september 2018 23.00 uur tot 9 september 2018 19.00 uur:</text:p>
            <text:p text:style-name="common-al">het afsluiten van de parkeerplaats bij de winkelcentrum De Brink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afgesloten parkeerplaats.</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6 sept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709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9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9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Wijkfeest de Zuidwijken op 9 september 2018 in en nabij de Brink en de Uitwijk in de Zuidwijken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7097</meta:user-defined>
    <meta:user-defined meta:name="OVERHEIDop.GmbID/DC.identifier">gmb-2018-1870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meta:user-defined>
    <meta:user-defined meta:name="OVERHEIDop.woonplaats">Zutphen</meta:user-defined>
    <meta:user-defined meta:name="OVERHEIDop.straatnaam">De brin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10 459856</meta:user-defined>
    <meta:user-defined meta:name="OVERHEIDop.versieInformatie"/>
  </office:meta>
</office:document-meta>
</file>