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Zwartewaterland</text:span>
            <text:span text:style-name="nadrukvet">;</text:span>
          </text:p>
            <text:p text:style-name="al">gelezen het voorstel van burgemeester en wethouders van 18 november 2014;</text:p>
            <text:p text:style-name="al">gelet op artikel 6, tweede lid van de Participatiewet;</text:p>
            <text:p text:style-name="al">overwegende dat het college ten behoeve van de personen uit de doelgroep loonkostensubsidie kan verstrekken aan de werkgever van deze doelgroep;</text:p>
            <text:p text:style-name="al">besluit vast te stellen:</text:p>
            <text:p text:style-name="al">
            <text:span text:style-name="nadrukvet">de </text:span>
            <text:span text:style-name="nadrukvet">Verordening loonkostensubsidie Participatiewet </text:span>
            <text:span text:style-name="nadrukvet">gemeente </text:span>
            <text:span text:style-name="nadrukvet">Zwartewaterland</text:span>
            <text:span text:style-name="nadrukvet"> 2015</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Zwartewaterland;</text:p>
                    </text:list-item>
                    <text:list-item text:style-override="id1-3-2-2-1-2-3-3-3">
                      <text:number>c.</text:number>
                      <text:p text:style-name="al">de raad: de gemeenteraad van de gemeente Zwartewaterland;</text:p>
                    </text:list-item>
                    <text:list-item text:style-override="id1-3-2-2-1-2-3-3-4">
                      <text:number>d.</text:number>
                      <text:p text:style-name="al">doelgroep: personen als bedoeld in artikel 7, eerste lid, onder a, van de wet.</text:p>
                    </text:list-item>
                  </text:list>
                </text:list-item>
              </text:list>
            </text:section>
            <text:section text:name="artikel_id1-3-2-2-1-3" text:style-name="artikel">
              <text:p text:style-name="artikel_kop_titel"><text:span text:style-name="artikel_kop_label">Artikel</text:span> <text:span text:style-name="artikel_kop_nr">2</text:span> Vaststelling doelgroep loonkostensubsidie</text:p>
              <text:list text:style-name="id1-3-2-2-1-3-2">
                <text:list-item text:style-override="id1-3-2-2-1-3-2">
                  <text:number>1.</text:number>
                  <text:p text:style-name="al">Het college stelt vast of een persoon behoort tot de doelgroep loonkostensubsidie.</text:p>
                </text:list-item>
                <text:list-item text:style-override="id1-3-2-2-1-3-3">
                  <text:number>2.</text:number>
                  <text:p text:style-name="al">Hierbij neemt het college de volgende criteria in acht:</text:p>
                  <text:list text:style-name="id1-3-2-2-1-3-3-3">
                    <text:list-item text:style-override="id1-3-2-2-1-3-3-3-1">
                      <text:number>a.</text:number>
                      <text:p text:style-name="al">een persoon moet behoren tot de doelgroep zoals omschreven in artikel 7, eerste lid, onderdeel a van de wet; en</text:p>
                    </text:list-item>
                    <text:list-item text:style-override="id1-3-2-2-1-3-3-3-2">
                      <text:number>b.</text:number>
                      <text:p text:style-name="al">die persoon is niet in staat met voltijdse arbeid het wettelijk minimumloon te verdienen; en</text:p>
                    </text:list-item>
                    <text:list-item text:style-override="id1-3-2-2-1-3-3-3-3">
                      <text:number>c.</text:number>
                      <text:p text:style-name="al">die persoon heeft mogelijkheden tot arbeidsparticipatie.</text:p>
                    </text:list-item>
                  </text:list>
                </text:list-item>
                <text:list-item text:style-override="id1-3-2-2-1-3-4">
                  <text:number>3.</text:number>
                  <text:p text:style-name="al">Het college kan advies inwinnen over het oordeel of de aanvrager tot de doelgroep loonkostensubsidie behoort. De adviseur neemt daarbij de in het tweede lid neergelegde criteria in acht.</text:p>
                </text:list-item>
              </text:list>
            </text:section>
            <text:section text:name="artikel_id1-3-2-2-1-4" text:style-name="artikel">
              <text:p text:style-name="artikel_kop_titel"><text:span text:style-name="artikel_kop_label">Artikel</text:span> <text:span text:style-name="artikel_kop_nr">3</text:span> Vaststelling loonwaarde</text:p>
              <text:list text:style-name="id1-3-2-2-1-4-2">
                <text:list-item text:style-override="id1-3-2-2-1-4-2">
                  <text:number>1.</text:number>
                  <text:p text:style-name="al">Het college gebruikt de in artikel 4 omschreven wijze om de loonwaarde van een persoon vast te stellen.</text:p>
                </text:list-item>
                <text:list-item text:style-override="id1-3-2-2-1-4-3">
                  <text:number>2.</text:number>
                  <text:p text:style-name="al">Het college kan advies inwinnen over de vaststelling van de loonwaarde van een persoon uit de doelgroep. Men neemt daarbij de in artikel 4 omschreven methode in acht.</text:p>
                  <text:p text:style-name="al"/>
                  <text:p text:style-name="al"/>
                </text:list-item>
              </text:list>
            </text:section>
            <text:section text:name="artikel_id1-3-2-2-1-5" text:style-name="artikel">
              <text:p text:style-name="artikel_kop_titel"><text:span text:style-name="artikel_kop_label">Artikel</text:span> <text:span text:style-name="artikel_kop_nr">4</text:span> Wijze bepalen loonwaarde</text:p>
              <text:list text:style-name="id1-3-2-2-1-5-2">
                <text:list-item text:style-override="id1-3-2-2-1-5-2">
                  <text:number>1.</text:number>
                  <text:p text:style-name="al">Het college maakt gebruik van de loonwaardemethode om de loonwaarde van een persoon te bepalen. Het college neemt het advies van het werkbedrijf over het hanteren van een </text:p>
                  <text:p text:style-name="al">loonwaardemethode in overweging</text:p>
                  <text:p text:style-name="al"/>
                </text:list-item>
                <text:list-item text:style-override="id1-3-2-2-1-5-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1-5-4">
                  <text:number>3.</text:number>
                  <text:p text:style-name="al">Een loonwaarde wordt individueel bepaald als iemand aan 2 criteria voldoet:</text:p>
                  <text:list text:style-name="id1-3-2-2-1-5-4-3">
                    <text:list-item text:style-override="id1-3-2-2-1-5-4-3-1">
                      <text:number>a)</text:number>
                      <text:p text:style-name="al">de persoon behoort tot de doelgroep;</text:p>
                    </text:list-item>
                    <text:list-item text:style-override="id1-3-2-2-1-5-4-3-2">
                      <text:number>b</text:number>
                      <text:p text:style-name="al">er is een werkgever die werk tegen een bepaald cao salaris aanbiedt.</text:p>
                    </text:list-item>
                  </text:list>
                  <text:p text:style-name="al"/>
                </text:list-item>
                <text:list-item text:style-override="id1-3-2-2-1-5-5">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1-6" text:style-name="artikel">
              <text:p text:style-name="artikel_kop_titel"><text:span text:style-name="artikel_kop_label">Artikel</text:span> <text:span text:style-name="artikel_kop_nr">5</text:span> Loonkostensubsidie</text:p>
              <text:list text:style-name="id1-3-2-2-1-6-2">
                <text:list-item text:style-override="id1-3-2-2-1-6-2">
                  <text:number>1.</text:number>
                  <text:p text:style-name="al">Het college bepaalt de loonkostensubsidie nadat de loonwaarde is vastgesteld.</text:p>
                </text:list-item>
                <text:list-item text:style-override="id1-3-2-2-1-6-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section text:name="artikel_id1-3-2-2-1-7" text:style-name="artikel">
              <text:p text:style-name="artikel_kop_titel"><text:span text:style-name="artikel_kop_label">Artikel</text:span> <text:span text:style-name="artikel_kop_nr">6 Inwerkingtreding</text:span> </text:p>
              <text:p text:style-name="al">Deze verordening treedt in werking met ingang van 1 januari 2015.</text:p>
              <text:p text:style-name="al"/>
            </text:section>
            <text:section text:name="artikel_id1-3-2-2-1-8" text:style-name="artikel">
              <text:p text:style-name="artikel_kop_titel"><text:span text:style-name="artikel_kop_label">Artikel</text:span> <text:span text:style-name="artikel_kop_nr">7</text:span> Citeertitel</text:p>
              <text:p text:style-name="al">Deze verordening wordt aangehaald als: Verordening loonkostensubsidie Participatiewet gemeente Zwartewaterland 2015.</text:p>
              <text:p text:style-name="al"/>
              <text:p text:style-name="al">Aldus vastgesteld in de openbare raadsvergadering van 4 december 2014.</text:p>
              <text:p text:style-name="al">De griffier, De voorzitter,</text:p>
              <text:p text:style-name="al">A.J. Renkema ing. E.J. Bilder </text:p>
              <text:p text:style-name="al"/>
            </text:section>
            <text:p text:style-name="hoofdstuk_bottom"/>
          </text:section>
          <text:section text:name="hoofdstuk_id1-3-2-2-2" text:style-name="hoofdstuk">
            <text:p text:style-name="hoofdstuk_kop">ALGEMENE TOELICHTING </text:p>
            <text:p text:style-name="hoofdstuk_bottom"/>
          </text:section>
          <text:section text:name="hoofdstuk_id1-3-2-2-3" text:style-name="hoofdstuk">
            <text:p text:style-name="hoofdstuk_kop">Aanleiding</text:p>
            <text:section text:name="structuurtekst_id1-3-2-2-3-2" text:style-name="structuurtekst">
              <text:p text:style-name="al">Deze verordening geeft uitvoering aan het nieuwe artikel 6, tweede lid Participatiewet (hierna PW). Overeenkomstig deze bepaling dient de gemeenteraad bij verordening regels vast te stellen over de doelgroep loonkostensubsidie en de loonwaarde. De regels dienen in ieder geval te bepalen:</text:p>
              <text:list text:style-name="id1-3-2-2-3-2-2">
                <text:list-item text:style-override="id1-3-2-2-3-2-2-1">
                  <text:number>-</text:number>
                  <text:p text:style-name="al">de wijze waarop wordt vastgesteld wie tot de doelgroep loonkostensubsidie behoort, en</text:p>
                </text:list-item>
                <text:list-item text:style-override="id1-3-2-2-3-2-2-2">
                  <text:number>-</text:number>
                  <text:p text:style-name="al">de wijze waarop de loonwaarde wordt vastgesteld.</text:p>
                </text:list-item>
              </text:list>
            </text:section>
            <text:p text:style-name="hoofdstuk_bottom"/>
          </text:section>
          <text:section text:name="hoofdstuk_id1-3-2-2-4" text:style-name="hoofdstuk">
            <text:p text:style-name="hoofdstuk_kop">Algemeen</text:p>
            <text:section text:name="structuurtekst_id1-3-2-2-4-2" text:style-name="structuurtekst">
              <text:p text:style-name="al">Het college kan op verzoek of ambtshalve vaststellen wie tot de doelgroep loonkostensubsidie behoort (artikel 10c PW). Personen zoals bedoeld in artikel 7, eerste lid, onderdeel a PW, die mogelijkheden tot arbeidsparticipatie hebben en van wie is vastgesteld dat zij met voltijdse arbeid niet in staat zijn tot het verdienen van het wettelijk minimumloon, behoren tot de doelgroep loonkostensubsidie (artikel 6, eerste lid, onderdeel e PW). </text:p>
              <text:p text:style-name="al">Heeft het college vastgesteld dat een persoon behoort tot de doelgroep loonkostensubsidie en is een werkgever voornemens met die persoon een dienstbetrekking aan te gaan, dan moet het college in beginsel de loonwaarde van die persoon vaststellen (artikel 10d, eerste lid Pw). Hiervoor is geen aanvraag vereist. De vastgestelde loonwaarde legt het college vast in een beschikking waartegen zowel de betrokken persoon als diens (potentiële) werkgever bezwaar en beroep kunnen instellen. Het is niet toegestaan om een subsidieplafond in te stellen. In artikel 10d Pw is bepaald dat als een werkgever een dienstbetrekking aangaat met iemand uit de doelgroep loonkostensubsidie, het college deze subsidie moet verstrekken.</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artikel 6, eerste lid, onderdeel g PW).</text:p>
              <text:p text:style-name="al">De loonkostensubsidie zoals beschreven in deze verordening kan uitsluitend worden ingezet voor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style-name="al">
              <text:span text:style-name="nadrukvet">Begrippen</text:span>
            </text:p>
              <text:p text:style-name="al">Begrippen die al zijn omschreven in de PW, Algemene wet bestuursrecht (hierna: Awb) of de Gemeentewet zijn vanzelfsprekend van toepassing. Ze zijn niet herhaald in deze verordening. Voor een goed begrip van deze verordening leze men de wettelijke definities van:</text:p>
              <text:list text:style-name="id1-3-2-2-4-2-8">
                <text:list-item text:style-override="id1-3-2-2-4-2-8-1">
                  <text:number>-</text:number>
                  <text:p text:style-name="al">doelgroep loonkostensubsidie (artikel 6, eerste lid, onderdeel e PW);</text:p>
                </text:list-item>
                <text:list-item text:style-override="id1-3-2-2-4-2-8-2">
                  <text:number>-</text:number>
                  <text:p text:style-name="al">loonwaarde (artikel 6, eerste lid, onderdeel g PW).</text:p>
                </text:list-item>
              </text:list>
            </text:section>
            <text:p text:style-name="hoofdstuk_bottom"/>
          </text:section>
          <text:section text:name="hoofdstuk_id1-3-2-2-5" text:style-name="hoofdstuk">
            <text:p text:style-name="hoofdstuk_kop">Artikelsgewijze toelichting</text:p>
            <text:section text:name="structuurtekst_id1-3-2-2-5-2" text:style-name="structuurtekst">
              <text:p text:style-name="al">Enkel die bepalingen die verdere toelichting behoeven worden hieronder behandeld.</text:p>
            </text:section>
            <text:section text:name="artikel_id1-3-2-2-5-3" text:style-name="artikel">
              <text:p text:style-name="artikel_kop_titel"><text:span text:style-name="artikel_kop_label">Artikel</text:span> <text:span text:style-name="artikel_kop_nr">1</text:span> Begrippen</text:p>
              <text:p text:style-name="al">Begrippen die al zijn omschreven in de PW, Awb of de Gemeentewet worden niet afzonderlijk gedefinieerd in deze verordening. Deze zijn vanzelfsprekend van toepassing op deze verordening.</text:p>
            </text:section>
            <text:section text:name="artikel_id1-3-2-2-5-4" text:style-name="artikel">
              <text:p text:style-name="artikel_kop_titel"><text:span text:style-name="artikel_kop_label">Artikel</text:span> <text:span text:style-name="artikel_kop_nr">2</text:span> Vaststelling doelgroep</text:p>
              <text:p text:style-name="al">In artikel 10c PW is geregeld wanneer wordt vastgesteld of een persoon tot de doelgroep loonkostensubsidie behoort: op schriftelijke aanvraag of ambtshalve.</text:p>
              <text:p text:style-name="al">Ambtshalve vaststelling is alleen mogelijk bij:</text:p>
              <text:list text:style-name="id1-3-2-2-5-4-4">
                <text:list-item text:style-override="id1-3-2-2-5-4-4-1">
                  <text:number>-</text:number>
                  <text:p text:style-name="al">personen die algemene bijstand ontvangen;</text:p>
                </text:list-item>
                <text:list-item text:style-override="id1-3-2-2-5-4-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PW is verleend;</text:p>
                </text:list-item>
                <text:list-item text:style-override="id1-3-2-2-5-4-4-3">
                  <text:number>-</text:number>
                  <text:p text:style-name="al">personen als bedoeld in artikel 10, tweede lid PW;</text:p>
                </text:list-item>
                <text:list-item text:style-override="id1-3-2-2-5-4-4-4">
                  <text:number>-</text:number>
                  <text:p text:style-name="al">personen met een uitkering op grond van de Wet inkomensvoorziening oudere en gedeeltelijk arbeidsongeschikte werkloze werknemers; en</text:p>
                </text:list-item>
                <text:list-item text:style-override="id1-3-2-2-5-4-4-5">
                  <text:number>-</text:number>
                  <text:p text:style-name="al">personen met een uitkering op grond van de Wet inkomensvoorziening oudere en gedeeltelijk arbeidsongeschikte gewezen zelfstandigen.</text:p>
                </text:list-item>
              </text:list>
              <text:p text:style-name="al">In artikel 10c PW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1, tweede lid, is vastgelegd welke criteria daarbij in acht genomen worden. Deze cumulatieve criteria zijn ontleend aan artikel 6, eerste lid, onderdeel e PW. Daarin is immers wettelijk de doelgroep loonkostensubsidie vastgelegd.</text:p>
              <text:p text:style-name="al">Bij de vaststelling of iemand behoort tot de doelgroep loonkostensubsidie kan het college zich laten adviseren. Het college draagt dan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p>
            </text:section>
            <text:section text:name="artikel_id1-3-2-2-5-5" text:style-name="artikel">
              <text:p text:style-name="artikel_kop_titel"><text:span text:style-name="artikel_kop_label">Artikel</text:span> <text:span text:style-name="artikel_kop_nr">3</text:span> Vaststelling loonwaarde</text:p>
              <text:p text:style-name="al">In artikel 10d, eerste lid PW is bepaald dat als een persoon behoort tot de doelgroep loonkostensubsidie en een werkgever voornemens is een dienstbetrekking aan te gaan met die persoon, het college de loonwaarde van die persoon vaststelt. Hiervoor is geen aanvraag vereist<text:span text:style-name="nadrukcur">. </text:span>Het college stelt de loonwaarde vast van een persoon. De vastgestelde loonwaarde legt het college vast in een beschikking waartegen zowel de betrokken persoon als diens (potentiële) werkgever bezwaar en beroep kunnen instellen.</text:p>
              <text:p text:style-name="al">In artikel 4 wordt de methode die het college gebruikt om de loonwaarde van die persoon te bepalen omschreven.</text:p>
              <text:p text:style-name="al">Als een dienstbetrekking tot stand komt, verleent het college loonkostensubsidie aan de werkgever met inachtneming van artikel 10d PW.</text:p>
            </text:section>
            <text:section text:name="artikel_id1-3-2-2-5-6" text:style-name="artikel">
              <text:p text:style-name="artikel_kop_titel"><text:span text:style-name="artikel_kop_label">Artikel</text:span> <text:span text:style-name="artikel_kop_nr">4</text:span> Wijze bepalen loonwaarde</text:p>
              <text:p text:style-name="al">Het meest voor de hand liggend is de keuze voor de Dariuz Works loonwaardemethodiek. Er zijn naast de loonwaardemethodiek van Dariuz nog een tweetal gelijkwaardige methodieken.</text:p>
              <text:p text:style-name="al">Deze verordening laat de mogelijkheid open om gezamenlijk met het Regionaal Werkbedrijf nog te kiezen voor één van de andere gevalideerde methodieken. Dariuz-methodiek is ontwikkeld vanuit kennis op het gebied van uitstroom van mensen aan de onderkant van de arbeidsmarkt. Het systeem heeft een wetenschappelijke basis waarmee voor mensen aan de onderkant van de arbeidsmarkt een bijdrage wordt verzorgd aan effectieve en efficiënte re-integratie.</text:p>
              <text:p text:style-name="al">Het ligt voor de hand te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section>
            <text:section text:name="artikel_id1-3-2-2-5-7" text:style-name="artikel">
              <text:p text:style-name="artikel_kop_titel"><text:span text:style-name="artikel_kop_label">Artikel</text:span> <text:span text:style-name="artikel_kop_nr">5</text:span> en 6 Inwerkingtreding en citeertitel</text:p>
              <text:p text:style-name="al">Deze verordening treedt in werking met ingang van 1 januari 2015. De nieuwe verordening gaat onmiddellijk werken voor alle gevallen. Vanaf die datum geldt de verordeningsopdracht voor de gemeenteraad om regels in de verordening vast te stellen over het bepalen van de loonwaarde.</text:p>
            </text:section>
            <text:p text:style-name="hoofdstuk_bottom"/>
          </text:section>
        </text:section>
        <text:section text:name="bijlage_id1-3-2-3" text:style-name="bijlage">
          <text:p text:style-name="bijlage_top"/>
          <text:p text:style-name="hoofdstuk_kop">Bijlage bij artikel 4 - wijze waarop loonwaarde wordt vastgesteld</text:p>
          <text:p text:style-name="al">Zodra bepaald is welke loonwaardemethode wordt gehanteerd, kan deze in uitgeschreven vorm worden bij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09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Zwarte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096</meta:user-defined>
    <meta:user-defined meta:name="OVERHEIDop.GmbID/DC.identifier">gmb-2018-18709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wartewaterland</meta:user-defined>
    <meta:user-defined meta:name="DC.source">Participatiewet;1.0:v:BWBR0035333</meta:user-defined>
    <meta:user-defined meta:name="DCTERMS.alternative">Verordening loonkostensubsidie Participatiewet gemeente Zwartewaterland 2015</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PostcodeHuisnummer/OVERHEIDop.postcodeHuisnummer">8061CB 2</meta:user-defined>
    <meta:user-defined meta:name="OVERHEIDop.woonplaats">Hasselt</meta:user-defined>
    <meta:user-defined meta:name="OVERHEIDop.straatnaam">Telvorenstraat</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EPSG28992/DC.spatial">203049 511851</meta:user-defined>
    <meta:user-defined meta:name="OVERHEIDop.versieInformatie"/>
  </office:meta>
</office:document-meta>
</file>