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ornemen gedogen voor het realiseren van een tijdelijke locatie ten behoeve van een kunstwerkplaats (KW37) op een perceel gelegen aan het Marsdiep en op de hoek Merwedestraat/Eemslaan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gedogen voor het realiseren van een tijdelijke locatie ten behoeve van een kunstwerkplaats (KW37) op een perceel gelegen aan het Marsdiep en op de hoek Merwedestraat/Eemslaan in Arnhem.</text:p>
            <text:p text:style-name="common-al"/>
            <text:p text:style-name="common-al">Burgemeester en wethouders van de gemeente Arnhem hebben het voornemen om een </text:p>
            <text:p text:style-name="common-al">een kunstwerkplaats (KW37) te gedogen op een perceel gelegen aan Marsdiep en op de hoek Merwedestraat/Eemslaan voor de periode van 2 jaar.</text:p>
            <text:p text:style-name="common-al">De te realiseren tijdelijk kuntwerkplaats zal bestaan uit:</text:p>
            <text:p text:style-name="common-al">een zestal woon-/werkplekken met daarbij behorende faciliteiten op het zuidelijke deel van de kavel. </text:p>
            <text:p text:style-name="common-al">een vrij toegankelijke beeldentuin ten noorden van de woon-/werkplekken. In deze beeldentuin worden de kunstwerken van KW37 tentoongesteld en wordt een moestuin gerealiseerd. </text:p>
            <text:p text:style-name="common-al"/>
            <text:p text:style-name="common-al">Datum ondertekening ontwerp gedoogbeschikking 29 augustus 2018.</text:p>
            <text:p text:style-name="common-al"/>
            <text:p text:style-name="common-al">De ontwerp gedoogbeschikking en de daarbij behorende stukken liggen van 3 september 2018 tot 14 september 2018 ter inzage bij de Omgevingsdienst Regio Arnhem, gevestigd in het Stadskantoor aan de Eusebiusbuitensingel53. </text:p>
            <text:p text:style-name="common-al">Voor inzage of indien u mondelinge zienswijze kenbaar wil maken binnen de genoemde periode dient u contact op te nemen met 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09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ornemen gedogen voor het realiseren van een tijdelijke locatie ten behoeve van een kunstwerkplaats (KW37) op een perceel gelegen aan het Marsdiep en op de hoek Merwedestraat/Eemslaan i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95</meta:user-defined>
    <meta:user-defined meta:name="OVERHEIDop.GmbID/DC.identifier">gmb-2018-187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Marsdie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6 443900</meta:user-defined>
    <meta:user-defined meta:name="OVERHEIDop.versieInformatie"/>
  </office:meta>
</office:document-meta>
</file>