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gelven ongenummerd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omgevingsvergunning op locatie Mergelven ongenummerd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Mergelven ongenummerd (7) te Veghel</text:p>
            <text:p text:style-name="common-al">Zaaknummer: OV-2018-0458</text:p>
            <text:p text:style-name="common-al">
            <text:span text:style-name="nadrukvet">Indienen bezwaarschrift</text:span>
          </text:p>
            <text:p text:style-name="common-al">Tegen dit besluit kunnen belanghebbenden op grond van de Algemene wet bestuursrecht binnen zes weken vanaf 30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9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gelven ongenummerd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91</meta:user-defined>
    <meta:user-defined meta:name="OVERHEIDop.GmbID/DC.identifier">gmb-2018-18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V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72.54 405164.95</meta:user-defined>
    <meta:user-defined meta:name="OVERHEIDop.versieInformatie"/>
  </office:meta>
</office:document-meta>
</file>