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garage, Schiedamseweg 26,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aanbouw garage  </text:p>
            <text:p text:style-name="common-al">Met de adressering         :  Schiedamseweg 26, 3134 BL  </text:p>
            <text:p text:style-name="common-al">Kenmerk                         :  OVXINR-4944</text:p>
            <text:p text:style-name="common-al">Type aanvraag                :  omgevingsvergunning regulier</text:p>
            <text:p text:style-name="common-al">Datum ontvangst            :  4 juli 2018</text:p>
            <text:p text:style-name="common-al">Datum beschikking         :  28 augustus 2018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70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garage, Schiedamseweg 26, 3134 B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090</meta:user-defined>
    <meta:user-defined meta:name="OVERHEIDop.GmbID/DC.identifier">gmb-2018-187090</meta:user-defined>
    <meta:user-defined meta:name="OVERHEID.TaxonomieBeleidsagenda/OVERHEID.category">Ruimte en infrastructuur | Organisatie en beleid</meta:user-defined>
    <meta:user-defined meta:name="OVERHEIDop.referentienummer">OVXINR-4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L 26</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Concept carport|exb-2018-53316</meta:user-defined>
    <meta:user-defined meta:name="OVERHEIDop.externeBijlage">Kadastrale situatie|exb-2018-53317</meta:user-defined>
    <meta:user-defined meta:name="OVERHEIDop.externeBijlage">Omgevingsvegrunning|exb-2018-53318</meta:user-defined>
    <meta:user-defined meta:name="OVERHEID.EPSG28992/DC.spatial">83427 436160</meta:user-defined>
    <meta:user-defined meta:name="OVERHEIDop.versieInformatie"/>
  </office:meta>
</office:document-meta>
</file>