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woonhuis Uiterweg 1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8 besloten om de beslistermijn voor de aanvraag met zaaknummer Z18-004117 voor een omgevingsvergunning op locatie Uiterweg 139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08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8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8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woonhuis Uiterweg 13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89</meta:user-defined>
    <meta:user-defined meta:name="OVERHEIDop.GmbID/DC.identifier">gmb-2018-187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D 14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66.62 475188.17</meta:user-defined>
    <meta:user-defined meta:name="OVERHEIDop.versieInformatie"/>
  </office:meta>
</office:document-meta>
</file>