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hof, het organiseren van het Oringer Weekend, (verleend 29/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Odoorn</text:p>
            <text:p text:style-name="common-al">Boshof, vergunning verleend voor het organiseren van het Oringer Weekend op:</text:p>
            <text:p text:style-name="common-al">vrijdag 7 september 2018 van 19.00 uur tot zaterdag 8 september 2018 01.00 uur;</text:p>
            <text:p text:style-name="common-al">zaterdag 8 september 2018 van 10.00 uur tot zondag 9 september 2018 01.00 uur;</text:p>
            <text:p text:style-name="common-al">zondag 9 september 2018 van 07.00 uur tot 18.00 uur.</text:p>
            <text:p text:style-name="common-al"/>
            <text:p text:style-name="common-al">
            <text:span text:style-name="nadrukvet">Tijdelijke verkeersmaatregel</text:span>
          </text:p>
            <text:p text:style-name="common-al">Burgemeester en wethouders hebben besloten tot het instellen van een tijdelijke verkeersmaatregelen van vrijdag 7 september 2018 tot en met zondag 9 september 2018</text:p>
            <text:p text:style-name="common-al">het afsluiten van de Boshof tussen de Boshoflaan en Exloërweg</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708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8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8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oshof, het organiseren van het Oringer Weekend, (verleend 2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87</meta:user-defined>
    <meta:user-defined meta:name="OVERHEIDop.GmbID/DC.identifier">gmb-2018-187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AC 1</meta:user-defined>
    <meta:user-defined meta:name="OVERHEIDop.woonplaats">Odoorn</meta:user-defined>
    <meta:user-defined meta:name="OVERHEIDop.straatnaam">Boshof</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386 541448</meta:user-defined>
    <meta:user-defined meta:name="OVERHEIDop.versieInformatie"/>
  </office:meta>
</office:document-meta>
</file>