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uisweg 5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2 augustus 2018 een melding Activiteitenbesluit milieubeheer is ontvangen voor het tijdelijk plaatsen van een propaangastank. De locatie betreft<text:span text:style-name="nadrukvet"> Kruisweg 5, </text:span><text:span text:style-name="nadrukvet">2631 PE</text:span><text:span text:style-name="nadrukvet"> te Nootdorp </text:span>(zaaknummer 0052842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708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ruisweg 5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86</meta:user-defined>
    <meta:user-defined meta:name="OVERHEIDop.GmbID/DC.identifier">gmb-2018-187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E 5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49 451329</meta:user-defined>
    <meta:user-defined meta:name="OVERHEIDop.versieInformatie"/>
  </office:meta>
</office:document-meta>
</file>