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stalen brand- vluchttrap t.b.v. de 1e verdieping aan de noordnoordoostelijke zijgevel van de woning, Zwarteweg 10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Z18-002905 voor een omgevingsvergunning op locatie Zwarteweg 100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8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stalen brand- vluchttrap t.b.v. de 1e verdieping aan de noordnoordoostelijke zijgevel van de woning, Zwarteweg 10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85</meta:user-defined>
    <meta:user-defined meta:name="OVERHEIDop.GmbID/DC.identifier">gmb-2018-18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58.6 474927.52</meta:user-defined>
    <meta:user-defined meta:name="OVERHEIDop.versieInformatie"/>
  </office:meta>
</office:document-meta>
</file>