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starten van een lunchroom met terras en verkoop van kinder- en modeaccessoires, Zijd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met zaaknummer Z18-003846 voor een omgevingsvergunning op locatie Zijdstraat 4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8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starten van een lunchroom met terras en verkoop van kinder- en modeaccessoires, Zijd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84</meta:user-defined>
    <meta:user-defined meta:name="OVERHEIDop.GmbID/DC.identifier">gmb-2018-18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4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6.9 475769.13</meta:user-defined>
    <meta:user-defined meta:name="OVERHEIDop.versieInformatie"/>
  </office:meta>
</office:document-meta>
</file>