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 in de Reeuwijkse plass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18 een aanvraag voor een omgevingsvergunning ontvangen. Dit betreft het realiseren van een berging p het eiland perceel G-3022 ter plaatse van de Eiland in de Reeuwijkse plassen. De aanvraag is geregistreerd onder kenmerk 20182134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08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8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8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land in de Reeuwijkse pl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80</meta:user-defined>
    <meta:user-defined meta:name="OVERHEIDop.GmbID/DC.identifier">gmb-2018-187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N 35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828.6 449389.64</meta:user-defined>
    <meta:user-defined meta:name="OVERHEIDop.versieInformatie"/>
  </office:meta>
</office:document-meta>
</file>