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lis Stokelaan 1, 1911SM Uitgeest, het plaatsen van een dakcondensor op de supermarkt, ontvangstdatum aanvraag  24 januari 2018 (WABO180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lis Stokelaan 1, 1911SM Uitgeest, het plaatsen van een dakcondensor op de supermarkt, ontvangstdatum aanvraag  24 januari 2018 (WABO18001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08</meta:user-defined>
    <meta:user-defined meta:name="OVERHEIDop.GmbID/DC.identifier">gmb-2018-18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SM</meta:user-defined>
    <meta:user-defined meta:name="OVERHEIDop.woonplaats">Uitgeest</meta:user-defined>
    <meta:user-defined meta:name="OVERHEIDop.straatnaam">Melis Stoke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50 504976</meta:user-defined>
    <meta:user-defined meta:name="OVERHEIDop.versieInformatie"/>
  </office:meta>
</office:document-meta>
</file>