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8 heeft de gemeente een aanvraag ontvangen voor een ontheffing APV/bijzondere wetten voor plaatsen steiger 03-09-2018 tot 03-10-2018 op locatie Koestraat Schoonhoven. De aanvraag is geregistreerd onder zaaknummer SXO-201824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07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7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7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oestraat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78</meta:user-defined>
    <meta:user-defined meta:name="OVERHEIDop.GmbID/DC.identifier">gmb-2018-187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DV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98.25 440032.92</meta:user-defined>
    <meta:user-defined meta:name="OVERHEIDop.versieInformatie"/>
  </office:meta>
</office:document-meta>
</file>