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L-vormige steiger en het vernieuwen van een bestaande vlonder, Kudelstaartseweg 2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een besluit genomen op de aanvraag met zaaknummer Z18-000708 voor een omgevingsvergunning op locatie Kudelstaartseweg 214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07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L-vormige steiger en het vernieuwen van een bestaande vlonder, Kudelstaartseweg 21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72</meta:user-defined>
    <meta:user-defined meta:name="OVERHEIDop.GmbID/DC.identifier">gmb-2018-18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1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7.33 472398.37</meta:user-defined>
    <meta:user-defined meta:name="OVERHEIDop.versieInformatie"/>
  </office:meta>
</office:document-meta>
</file>