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kraam tijdens het winterseizoen en op de dag dat de Elfstedentocht per schaats wordt gehouden, Schouw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J. Dijkstra, Schouw 6, 8802 NZ Franeker,  nr.18.300277 (verzonden d.d. 19-1-2018).</text:p>
              </text:list-item>
              <text:list-item text:style-override="id1-3-2-1-1-2-2">
                <text:number>•</text:number>
                <text:p text:style-name="al">Vergunning voor het plaatsen van een koek- en zopiekraam bij het perceel Schouw 6  te  Franeker tijdens het winterseizoen en op de dag dat de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0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kraam tijdens het winterseizoen en op de dag dat de Elfstedentocht per schaats wordt gehouden, Schouw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07</meta:user-defined>
    <meta:user-defined meta:name="OVERHEIDop.GmbID/DC.identifier">gmb-2018-18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Z 6</meta:user-defined>
    <meta:user-defined meta:name="OVERHEIDop.woonplaats">Franeker</meta:user-defined>
    <meta:user-defined meta:name="OVERHEIDop.straatnaam">Schouw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25 579137</meta:user-defined>
    <meta:user-defined meta:name="OVERHEIDop.versieInformatie"/>
  </office:meta>
</office:document-meta>
</file>