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lein 29,  Veerstraat 2-2e, 4-4e, 6-6e, 8-8d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7 juni 2018 een aanvraag omgevingsvergunning met zaaknummer <text:span text:style-name="nadrukvet">W-AOV180345 </text:span>voor het realiseren van appartementen en commerciële ruimte gelegen aan <text:span text:style-name="nadrukvet">Plein 29, Veerstraat 2-2e, 4-4e, 6-6e, 8-8d in Zaamslag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05 september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706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6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6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Plein 29,  Veerstraat 2-2e, 4-4e, 6-6e, 8-8d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066</meta:user-defined>
    <meta:user-defined meta:name="OVERHEIDop.GmbID/DC.identifier">gmb-2018-187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</meta:user-defined>
    <meta:user-defined meta:name="OVERHEID.PostcodeHuisnummer/OVERHEIDop.postcodeHuisnummer">4543BK 29</meta:user-defined>
    <meta:user-defined meta:name="OVERHEID.PostcodeHuisnummer/OVERHEIDop.postcodeHuisnummer">4543BG 8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354.87 370287.34</meta:user-defined>
    <meta:user-defined meta:name="OVERHEID.EPSG28992/DC.spatial">52303.02 370290.29</meta:user-defined>
    <meta:user-defined meta:name="OVERHEID.EPSG28992/DC.spatial">52330.55 370294.11</meta:user-defined>
    <meta:user-defined meta:name="OVERHEIDop.versieInformatie"/>
  </office:meta>
</office:document-meta>
</file>