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ienlaan 4, 1911TR Uitgeest, op 23 september 2018, 11 november 2018 en op 17 maart 2019 van 10.30 uur tot en met 15.00 uur, verzenddatum besluit 29 augustus 2018 (APV18006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70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ienlaan 4, 1911TR Uitgeest, op 23 september 2018, 11 november 2018 en op 17 maart 2019 van 10.30 uur tot en met 15.00 uur, verzenddatum besluit 29 augustus 2018 (APV1800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065</meta:user-defined>
    <meta:user-defined meta:name="OVERHEIDop.GmbID/DC.identifier">gmb-2018-187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