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3 vlaggenmasten nabij de rotonde Eleanor Rooseveltlaan nabij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3932 voor een omgevingsvergunning op locatie Eleanor Rooseveltlaan nabij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6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3 vlaggenmasten nabij de rotonde Eleanor Rooseveltlaan nabij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63</meta:user-defined>
    <meta:user-defined meta:name="OVERHEIDop.GmbID/DC.identifier">gmb-2018-18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5.55 480609.58</meta:user-defined>
    <meta:user-defined meta:name="OVERHEIDop.versieInformatie"/>
  </office:meta>
</office:document-meta>
</file>