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erker aan de zijkant van de hoekwoning en een kleine uitbou Gijsbrecht van Amstel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Z18-001669 voor een omgevingsvergunning op locatie Gijsbrecht van Amstellaan 1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6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erker aan de zijkant van de hoekwoning en een kleine uitbou Gijsbrecht van Amstel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61</meta:user-defined>
    <meta:user-defined meta:name="OVERHEIDop.GmbID/DC.identifier">gmb-2018-18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6.77 480856.5</meta:user-defined>
    <meta:user-defined meta:name="OVERHEIDop.versieInformatie"/>
  </office:meta>
</office:document-meta>
</file>