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Mark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>Zaakid: 195254587</text:p>
            <text:p text:style-name="common-al">OLO-nummer: 3346011</text:p>
            <text:p text:style-name="common-al">Omschrijving: functiewijziging 1e verdieping, bibliotheek wordt woonfunctie</text:p>
            <text:p text:style-name="common-al">Adres: Markt 13 Huissen</text:p>
            <text:p text:style-name="common-al">Activiteiten: Bouwen</text:p>
            <text:p text:style-name="common-al">Besluit: Besluit verlenging behandeltermijn</text:p>
            <text:p text:style-name="common-al">Datum ondertekening: 17 januari 2018</text:p>
            <text:p text:style-name="last-al">Datum verzending: 18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70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Markt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706</meta:user-defined>
    <meta:user-defined meta:name="OVERHEIDop.GmbID/DC.identifier">gmb-2018-18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G 14</meta:user-defined>
    <meta:user-defined meta:name="OVERHEIDop.woonplaats">Hui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287 438878</meta:user-defined>
    <meta:user-defined meta:name="OVERHEIDop.versieInformatie"/>
  </office:meta>
</office:document-meta>
</file>