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anbrengen van een voetgangersbrug vanaf de Hollandsedijk naar het waterbergingsgebied, nabij Hollandsedijk 6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besloten om de beslistermijn voor de aanvraag met zaaknummer Z18-001625 voor een omgevingsvergunning op locatie nabij Hollandsedijk 6a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05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5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5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anbrengen van een voetgangersbrug vanaf de Hollandsedijk naar het waterbergingsgebied, nabij Hollandsedijk 6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59</meta:user-defined>
    <meta:user-defined meta:name="OVERHEIDop.GmbID/DC.identifier">gmb-2018-187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.PostcodeHuisnummer/OVERHEIDop.postcodeHuisnummer">142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9.21 473146.6</meta:user-defined>
    <meta:user-defined meta:name="OVERHEID.EPSG28992/DC.spatial">117710.96 473349.91</meta:user-defined>
    <meta:user-defined meta:name="OVERHEIDop.versieInformatie"/>
  </office:meta>
</office:document-meta>
</file>