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dichtbouwen van het balkon aan de achtergevel Ruys de Beerenbrouck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besloten om de beslistermijn voor de aanvraag met zaaknummer Z18-004130 voor een omgevingsvergunning op locatie Ruys de Beerenbroucklaan 5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dichtbouwen van het balkon aan de achtergevel Ruys de Beerenbrouck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6</meta:user-defined>
    <meta:user-defined meta:name="OVERHEIDop.GmbID/DC.identifier">gmb-2018-18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9.75 479752.51</meta:user-defined>
    <meta:user-defined meta:name="OVERHEIDop.versieInformatie"/>
  </office:meta>
</office:document-meta>
</file>