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aanleggen van een ongelijkvloerse kruising met daarin een nieuwe tramhalte en rijstroken en het aanleggen van een tijdelijke in- en uitrit voor het bouwverkeer, Tramhalte Zonnestein aan de Beneluxbaan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ugustus 2018 besloten om de beslistermijn voor de aanvraag met zaaknummer Z18-004104 voor een omgevingsvergunning op locatie Tramhalte Zonnestein aan de Beneluxbaan in Amstelveen te verlengen voor een periode van maximaal 6 wek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7054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054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054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het aanleggen van een ongelijkvloerse kruising met daarin een nieuwe tramhalte en rijstroken en het aanleggen van een tijdelijke in- en uitrit voor het bouwverkeer, Tramhalte Zonnestein aan de Beneluxbaan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187054</meta:user-defined>
    <meta:user-defined meta:name="OVERHEIDop.GmbID/DC.identifier">gmb-2018-1870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</meta:user-defined>
    <meta:user-defined meta:name="OVERHEID.PostcodeHuisnummer/OVERHEIDop.postcodeHuisnummer">1183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905.22 480444.5</meta:user-defined>
    <meta:user-defined meta:name="OVERHEID.EPSG28992/DC.spatial">119623.74 480178.56</meta:user-defined>
    <meta:user-defined meta:name="OVERHEID.EPSG28992/DC.spatial">120069.82 480720.26</meta:user-defined>
    <meta:user-defined meta:name="OVERHEIDop.versieInformatie"/>
  </office:meta>
</office:document-meta>
</file>