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intern verbouwen van SBA Maalderij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8 een besluit genomen op de aanvraag met zaaknummer Z18-001762 voor een omgevingsvergunning op locatie Maalderij 2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0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05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5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5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intern verbouwen van SBA Maalderij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52</meta:user-defined>
    <meta:user-defined meta:name="OVERHEIDop.GmbID/DC.identifier">gmb-2018-187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C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94.94 478142.51</meta:user-defined>
    <meta:user-defined meta:name="OVERHEIDop.versieInformatie"/>
  </office:meta>
</office:document-meta>
</file>