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sopos Najaarswedstrijden (Roeiwedstrijden) Bos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evenementenvergunning op locatie Bosbaan 2 in Amstelveen. De aanvraag is geregistreerd onder zaaknummer Z18-0074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5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sopos Najaarswedstrijden (Roeiwedstrijden) Bosb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51</meta:user-defined>
    <meta:user-defined meta:name="OVERHEIDop.GmbID/DC.identifier">gmb-2018-18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9.32 482435.67</meta:user-defined>
    <meta:user-defined meta:name="OVERHEIDop.versieInformatie"/>
  </office:meta>
</office:document-meta>
</file>