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Wilhelminastraat 28a te Roden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Wilhelminastraat 28a</text:p>
            <text:p text:style-name="common-al">Activiteit: bouwen </text:p>
            <text:p text:style-name="common-al">Datum besluit: 24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05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Wilhelminastraat 28a te Roden, het aanbre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50</meta:user-defined>
    <meta:user-defined meta:name="OVERHEIDop.GmbID/DC.identifier">gmb-2018-1870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K 28a</meta:user-defined>
    <meta:user-defined meta:name="OVERHEIDop.woonplaats">Rod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11 572909</meta:user-defined>
    <meta:user-defined meta:name="OVERHEIDop.versieInformatie"/>
  </office:meta>
</office:document-meta>
</file>