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1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18 een aanvraag voor een omgevingsvergunning ontvangen. Dit betreft het realiseren van een kattenpension ter plaatse van de Goudseweg 18 in Bodegraven. De aanvraag is geregistreerd onder kenmerk 201821457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04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4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4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1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047</meta:user-defined>
    <meta:user-defined meta:name="OVERHEIDop.GmbID/DC.identifier">gmb-2018-187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34 453985</meta:user-defined>
    <meta:user-defined meta:name="OVERHEIDop.versieInformatie"/>
  </office:meta>
</office:document-meta>
</file>