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oprit voor het parkeren op eigen terrein Margaretha v Borsselenl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een besluit genomen op de aanvraag met zaaknummer Z18-006977 voor een omgevingsvergunning op locatie Margaretha v Borsselenln 2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4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oprit voor het parkeren op eigen terrein Margaretha v Borsselenln 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45</meta:user-defined>
    <meta:user-defined meta:name="OVERHEIDop.GmbID/DC.identifier">gmb-2018-187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X 2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6.24 481334.72</meta:user-defined>
    <meta:user-defined meta:name="OVERHEIDop.versieInformatie"/>
  </office:meta>
</office:document-meta>
</file>