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elingenlaan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6 juli 2018 een aanvraag omgevingsvergunning met zaaknummer <text:span text:style-name="nadrukvet">W-AOV180362 </text:span>voor de wijzigingsaanvraag bestaande vergunning vernieuwbouw OK- en CSA complex gelegen aan de <text:span text:style-name="nadrukvet">Wielingenlaan 2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5 september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04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4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4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Wielingenlaan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044</meta:user-defined>
    <meta:user-defined meta:name="OVERHEIDop.GmbID/DC.identifier">gmb-2018-187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PA 2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11.38 369967.39</meta:user-defined>
    <meta:user-defined meta:name="OVERHEIDop.versieInformatie"/>
  </office:meta>
</office:document-meta>
</file>