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De Vleyen 3, 2134 ZC, plaatsen van een dakkapel in het voordakvlak van de woning, 28-08-2018, zaaknummer 2791289, olonummer 3878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04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4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4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De Vleyen 3, 2134 ZC, plaatsen van een dakkapel in het voordakvlak van de woning, 28-08-2018, zaaknummer 2791289, olonummer 38785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42</meta:user-defined>
    <meta:user-defined meta:name="OVERHEIDop.GmbID/DC.identifier">gmb-2018-187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C 5</meta:user-defined>
    <meta:user-defined meta:name="OVERHEIDop.woonplaats">Hoofddorp</meta:user-defined>
    <meta:user-defined meta:name="OVERHEIDop.straatnaam">De Vley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96 481446</meta:user-defined>
    <meta:user-defined meta:name="OVERHEIDop.versieInformatie"/>
  </office:meta>
</office:document-meta>
</file>