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 voor werkzaamheden aan het Spoor tussen Uitgeest en Zaandam, verzenddatum besluit  (APV1800828).</text:p>
      <text:section text:name="zakelijke-mededeling_id1-3-2" text:style-name="zakelijke-mededeling">
        <text:section text:name="zakelijke-mededeling-tekst_id1-3-2-1" text:style-name="zakelijke-mededeling-tekst">
          <text:section text:name="tekst_id1-3-2-1-1" text:style-name="tekst">
            <text:p text:style-name="common-al">De werkzaamheden vinden plaats in week 36 tot en met week 49 tussen 23.00 uur en 07.00 uur.</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703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3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3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 voor werkzaamheden aan het Spoor tussen Uitgeest en Zaandam, verzenddatum besluit  (APV18008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039</meta:user-defined>
    <meta:user-defined meta:name="OVERHEIDop.GmbID/DC.identifier">gmb-2018-187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Ziendervaar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05 504148</meta:user-defined>
    <meta:user-defined meta:name="OVERHEIDop.versieInformatie"/>
  </office:meta>
</office:document-meta>
</file>