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ulianastraat 3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38</text:p>
            <text:p text:style-name="common-al">Verleend op 29 augustus 2018</text:p>
            <text:p text:style-name="common-al">het veranderen van gevelopening</text:p>
            <text:p text:style-name="common-al">Reguliere procedure voor de activiteit: bouwen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7036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36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36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ulianastraat 3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036</meta:user-defined>
    <meta:user-defined meta:name="OVERHEIDop.GmbID/DC.identifier">gmb-2018-187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NA 39</meta:user-defined>
    <meta:user-defined meta:name="OVERHEIDop.woonplaats">Berlicum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073 408457</meta:user-defined>
    <meta:user-defined meta:name="OVERHEIDop.versieInformatie"/>
  </office:meta>
</office:document-meta>
</file>