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burendag en opening H. van de Griftpark in Breukelen op 22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burendag en opening H. van de Griftpark in Breukelen op 22-9-2018</text:p>
            <text:p text:style-name="common-al">Zaaknummer:Z/18/142590</text:p>
            <text:p text:style-name="common-al">Gemeente Stichtse Vecht</text:p>
            <text:p text:style-name="common-al">Verzenddatum:14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03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burendag en opening H. van de Griftpark in Breukelen op 22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32</meta:user-defined>
    <meta:user-defined meta:name="OVERHEIDop.GmbID/DC.identifier">gmb-2018-187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33 466542</meta:user-defined>
    <meta:user-defined meta:name="OVERHEIDop.versieInformatie"/>
  </office:meta>
</office:document-meta>
</file>